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TEMPLATE FOR CODE CHANGES – MARCH 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ynice Broadnax</meta:initial-creator>
    <dc:creator>Dynice Broadnax</dc:creator>
    <meta:creation-date>2024-09-24T15:49:00Z</meta:creation-date>
    <dc:date>2024-09-24T15:49:00Z</dc: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8" meta:row-count="1" meta:non-whitespace-character-count="34"/>
  </office:meta>
</office:document-meta>
</file>